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.45cm"/>
    </style:style>
    <style:style style:name="P4" style:family="paragraph" style:parent-style-name="Heading_20_2" style:master-page-name="Standard">
      <style:paragraph-properties fo:margin-top="0cm" fo:margin-bottom="0.45cm" fo:text-align="center" style:justify-single-word="false" style:page-number="auto"/>
      <style:text-properties fo:color="#1e1d23" fo:font-size="24pt" style:font-size-asian="24pt" style:font-size-complex="24pt"/>
    </style:style>
    <style:style style:name="P5" style:family="paragraph" style:parent-style-name="Text_20_body">
      <style:paragraph-properties fo:margin-top="0cm" fo:margin-bottom="0cm"/>
    </style:style>
    <style:style style:name="T1" style:family="text">
      <style:text-properties fo:color="#1e1d23"/>
    </style:style>
    <style:style style:name="T2" style:family="text">
      <style:text-properties fo:color="#1e1d23"/>
    </style:style>
    <style:style style:name="T3" style:family="text">
      <style:text-properties fo:color="#1e1d23" fo:background-color="#ffff00"/>
    </style:style>
    <style:style style:name="T4" style:family="text">
      <style:text-properties fo:color="#1e1d23" fo:background-color="transparent"/>
    </style:style>
    <style:style style:name="T5" style:family="text">
      <style:text-properties fo:background-color="transparent"/>
    </style:style>
  </office:automatic-styles>
  <office:body>
    <office:text text:use-soft-page-breaks="true">
      <text:tracked-changes text:track-changes="false">
        <text:changed-region xml:id="ct145990480" text:id="ct145990480">
          <text:deletion>
            <office:change-info>
              <dc:creator>Mariola</dc:creator>
              <dc:date>2025-08-12T08:29:00</dc:date>
            </office:change-info>
            <text:p text:style-name="P1"><text:span text:style-name="Strong_20_Emphasis"><text:span text:style-name="T1"><text:line-break/>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14566828802769602" text:style-name="Outline">
        <text:list-item>
          <text:list>
            <text:list-item>
              <text:h text:style-name="P4" text:outline-level="2">REGULAMIN SERWISU INTERNETOWEGO STUDIO.GASTROSTREFA.PL</text:h>
            </text:list-item>
          </text:list>
        </text:list-item>
      </text:list>
      <text:p text:style-name="P1"><text:span text:style-name="Strong_20_Emphasis"><text:span text:style-name="T1">§1<text:line-break/>Postanowienia ogólne</text:span></text:span><text:line-break/>Regulamin określa warunki i zasady świadczenia usług drogą elektroniczną za pomocą serwisu www<text:line-break/>Usługodawcą świadczącym Usługi w ramach serwisu www jest Usługodawca tj. GASTRO STREFA SPÓŁKA Z OGRANICZONĄ ODPOWIEDZIALNOŚCIĄ, wpisana do rejestru przedsiębiorców prowadzonego przez Sąd Rejonowy w Białymstoku, XII Wydział Gospodarczy Krajowego Rejestru Sądowego pod numerem KRS: 0001069751, NIP: 5421671071, REGON: 050444991, miejsce wykonywania działalności oraz adres doręczeń: ul. Kilińskiego 9A/4, 15-089 Białystok<text:line-break/>Dane teleadresowe Usługodawcy, umożliwiające kontakt z Usługodawcą:<text:line-break/>adres pocztowy: ul. Kilińskiego 9A/4, 15-089 Białystok;<text:line-break/>adres poczty elektronicznej: centrala@gastrostrefa.pl.<text:line-break/>Do skutecznego złożenia zamówienia w Serwisie niezbędne jest urządzenie umożliwiające przeglądanie stron internetowych, a także klawiatura lub inne urządzenie umożliwiające poprawne wypełnienie formularzy elektronicznych.<text:line-break/>Ceny wszystkich widocznych na stronach Serwisu towarów są cenami brutto (zawierającą podatek VAT) oraz są wyrażone w złotych polskich. Odstępstwa od zasady waluty polskiej są wyraźnie zaznaczone. Niniejszy Regulamin jest regulaminem w rozumieniu art. 8 ustawy z dnia 18 lipca 2002 r. o świadczeniu usług drogą elektroniczną.</text:p>
      <text:p text:style-name="P1"><text:span text:style-name="Strong_20_Emphasis"><text:span text:style-name="T1">§2<text:line-break/>Definicje</text:span></text:span><text:line-break/>Konto – konto Użytkownika, stanowiące zbiór danych i uprawnień w systemie informatycznym Usługodawcy dostępnych dla Użytkownika, tworzony po rejestracji Użytkownika;<text:line-break/>Serwis – serwis dostępny pod adresem www.studio.gastrostrefa.pl;<text:line-break/>Użytkownik – osoba fizyczna korzystająca z usług zgodnie z niniejszym regulaminem;<text:line-break/>Formularz zamówienia – formularz dostępny na stronie internetowej studio.gastrostrefa.pl umożliwiający złożenie zamówienia;<text:line-break/>Formularz kontaktowy - ?<text:line-break/>Zamówienie – składane przez Użytkownika za pomocą Serwisu lub Aplikacji zamówienie środków spożywczych, napojów lub innych artykułów z menu Usługodawcy, określonego na stronie www.studio.gastrostrefa.pl przeznaczone do bieżącego spożycia w gospodarstwie domowym, realizowane do miejsca wskazanego przez Użytkownika;<text:line-break/>Usługa Elektroniczna – usługa w rozumieniu ustawy z dnia 18 lipca 2002 roku o świadczeniu usług drogą elektroniczną (Dz.U. 2017.1219 t.j. ze zm.), świadczona drogą elektroniczną przez Sprzedawcę na rzecz klienta za pośrednictwem Serwisu.</text:p>
      <text:p text:style-name="P1"><text:span text:style-name="Strong_20_Emphasis"><text:span text:style-name="T1">§ 3<text:line-break/>Informacje podstawowe i techniczne</text:span></text:span><text:line-break/>Warunkiem technicznym korzystania z Serwisu jest posiadanie przez Użytkownika komputera lub innych urządzeń umożliwiających przeglądanie sieci Internet, odpowiedniego oprogramowania (w tym przeglądarki internetowej) oraz dostępu do Internetu.<text:line-break/>Obowiązuje zakaz dostarczania przez Użytkownika treści o charakterze bezprawnym.<text:line-break/>Korzystanie ze Serwisu może się wiązać z zagrożeniami typowymi dla korzystania z Internetu, typu spam, wirusy, ataki hakerskie. Usługodawca podejmuje działania celem przeciwdziałania tym zagrożeniom. Usługodawca wskazuje, iż publiczny charakter sieci Internet i korzystanie z usług <text:soft-page-break/>świadczonych drogą elektroniczną wiązać może się z zagrożeniem pozyskania lub modyfikowania danych klientów przez osoby nieuprawnione, dlatego klienci powinni stosować właściwe środki techniczne, które zminimalizują wskazane wyżej zagrożenia, w tym programy antywirusowe i chroniące tożsamość korzystających z sieci Internet.</text:p>
      <text:p text:style-name="P1"><text:span text:style-name="Strong_20_Emphasis"><text:span text:style-name="T1">§4<text:line-break/>Sprzedaż</text:span></text:span><text:line-break/>Serwis studio.gastrostrefa.pl prowadzi sprzedaż detaliczną Produktów za pośrednictwem sieci Internet, na terenie Białegostoku.<text:line-break/>Informacje o możliwości realizacji dostawy pod wskazany przez Użytkownika adres dostępne są w Serwisie. Sprawdzenie możliwości realizacji Zamówienia następuje automatycznie. W wypadku braku możliwości realizacji Zamówienia dla wpisanego adresu Użytkownik zostanie o tym fakcie poinformowany.<text:line-break/>Produkty oferowane w Serwisie stanowią produkty przygotowane na Zamówienie Klienta.<text:line-break/>Cena produktu uwidoczniona w Serwisie podana jest w złotych polskich (PLN) i zawiera wszystkie składniki, w tym podatek VAT. Cena nie zawiera kosztów dostawy oraz kosztów opakowań.<text:line-break/>Zamówienia mogą składać zarówno Użytkownicy posiadający Konto, jak i nieposiadający konta poprzez:<text:line-break/>witrynę internetową za pomocą Formularza Zamówień – zgodnie z aktualnym harmonogramem pracy lokalu zamieszczonym w Serwisie;<text:line-break/>W celu złożenia Zamówienia w sposób określony w 10 niniejszego paragrafu, Użytkownik jest zobowiązany do podania adresu e-mail oraz numeru telefonu.<text:line-break/>Warunkiem złożenia zamówienia w Serwisie przez Klienta jest zapoznanie się z Regulaminem i akceptacja jego postanowień w czasie składania Zamówienia.<text:line-break/>Serwis realizuje Zamówienia zgodnie z aktualnym harmonogramem pracy lokalu zamieszczonym w Serwisie.<text:line-break/>Umowa może być prawidłowo wykonana przez Usługodawcę wyłącznie pod warunkiem podania przez Użytkownika prawidłowych i pełnych danych kontaktowych i adresowych podczas składania Zamówienia. Użytkownik jest zobowiązany do natychmiastowego zgłoszenia wszelkich nieścisłości danych, w szczególności adresu dostawy, numeru telefonu czy formy płatności, które zostały przekazane Usługodawcy.<text:line-break/>W celu złożenia przez Użytkownika za pośrednictwem Serwisu,<text:line-break/>Użytkownik ma opcję złożenia zamówienia bez logowania. Użytkownik powinien :<text:line-break/>wybrać zamawiane produkty, ilość sztuk, wielkość oraz ewentualnie dokonać modyfikacji danego produktu, o ile jest to możliwe w przypadku danego produkty;<text:line-break/>Uzupełnić dane zamawiającego (imię, nazwisko, ulica, kod pocztowy, miasto, telefon, email)<text:line-break/>zaakceptować zamówienie za pomocą przycisku „Kupuję i płacę”.<text:line-break/><text:line-break/>Po wykonaniu powyższych kroków Zamówienie zostaje przyjęte do realizacji.<text:line-break/>Usługodawca zastrzega sobie prawo do telefonicznego potwierdzenia faktu złożenia Zamówienia przy pomocy numeru telefonu podanego przez Użytkownika przy składaniu Zamówienia.<text:line-break/>Użytkownik może wybrać formę płatności:<text:line-break/>Realizacja zamówienia następuje po przyjęciu Zamówienia,<text:line-break/>zapłata przy odbiorze Towaru (za pobraniem) – Klient uiszcza należność bezpośrednio przy odbiorze Towaru u przewoźnika. Realizacja zamówienia następuje po przyjęciu Zamówienia;<text:line-break/></text:p>
      <text:p text:style-name="P1"/>
      <text:p text:style-name="P1"><text:span text:style-name="Strong_20_Emphasis"><text:span text:style-name="T1">§5<text:line-break/>Reklamacje dotyczące Zamówień</text:span></text:span><text:line-break/>Usługodawca ma obowiązek realizacji Zamówień bez wad. Usługodawca odpowiada wobec Użytkownika z tytułu rękojmi za wady fizyczne i prawne na zasadach określonych w Kodeksie cywilnym.<text:line-break/>Reklamacje dotyczące Zamówień mogą być zgłaszane:<text:line-break/><text:soft-page-break/>za pomocą wiadomości e-mail na adres : centrala@gastrostrefa.pl<text:line-break/>na piśmie, na adres Usługodawcy: ul. Kilińskiego 9A lok. 4, 15-089 Białystok;<text:line-break/>Reklamacja powinna co najmniej zawierać dane osoby składającej reklamację (imię i nazwisko, adres korespondencyjny, lub adres e-mail i numer telefonu kontaktowego); wskazanie zamówienia i daty realizacji, przyczyny reklamacji i treść żądania.<text:line-break/>Reklamacje rozpatrywane będą przez Usługodawcę w terminie 14 dni od ich otrzymania.<text:line-break/>O sposobie rozpatrzenia reklamacji Usługodawca powiadomi osobę składającą reklamację w sposób wskazany w reklamacji lub w sposób zwyczajowo przyjęty.<text:line-break/>Reklamacje dotyczące wad fizycznych lub prawnych produktów objętych Zamówieniem załatwiane są zgodnie z przepisami Kodeksu cywilnego o rękojmi za wady.<text:line-break/>Jeżeli Użytkownik będący konsumentem na podstawie przepisów o rękojmi za wady zażąda wymiany produktów objętych Zamówieniem lub usunięcia wady albo złoży oświadczenie o obniżeniu ceny, określając kwotę, o którą cena ma być obniżona, a Usługodawca nie ustosunkuje się do tego żądania w terminie 14 dni, uważa się, że Usługodawca uznał to żądanie za uzasadnione<text:line-break/>Użytkownik będący Konsumentem, który chce uzyskać pomoc przy załatwieniu reklamacji, może zwrócić się do miejskiego lub powiatowego rzecznika konsumentów, świadczącego bezpłatną pomoc i poradnictwo w zakresie ochrony interesów Konsumentów.</text:p>
      <text:p text:style-name="P1"><text:span text:style-name="Strong_20_Emphasis"><text:span text:style-name="T1">§ 6<text:line-break/>Reklamacje dotyczące Usług Elektronicznych</text:span></text:span><text:line-break/>Reklamacje dotyczące Usług można zgłaszać:<text:line-break/>na adres poczty elektronicznej Usługodawcy centrala@gastrostrefa.pl;<text:line-break/>listownie na adres Usługodawcy ul. Kilińskiego 9A lok. 4, 15-089 Białystok;<text:line-break/>Reklamacja powinna zawierać co najmniej imię i nazwisko osoby składającej reklamację, sposób kontaktu oraz treść żądania.<text:line-break/>Reklamacje są rozpatrywane w terminie 14 dni, a o sposobie rozstrzygnięcia reklamacji osoba składająca zostana poinformowana w wybrany przez siebie sposób lub inny, zwyczajowo przyjęty.</text:p>
      <text:p text:style-name="P1"><text:span text:style-name="Strong_20_Emphasis"><text:span text:style-name="T1">§7<text:line-break/>Odstąpienie od umowy</text:span></text:span><text:line-break/>Użytkownik będący jednocześnie Konsumentem, który zawarł umowę na odległość, może od niej odstąpić bez podania przyczyn, składając stosowne oświadczenie w terminie 14 dni. Do zachowania tego terminu wystarczy wysłanie reklamacji w formie wiadomości e-mail na adres centrala@gastrostrefa.pl.<text:line-break/>W razie odstąpienia od Umowy, umowa sprzedaży jest uważana za niezawartą.<text:line-break/>Usługodawca dokona zwrotu wartości Produktu wraz z kosztami jego dostawy przy użyciu takiego samego sposobu zapłaty, jakiego użył Użytkownik, chyba że Użytkownik wyraźnie zgodził się na inny sposób zwrotu, który nie wiąże się dla niego z żadnymi kosztami.<text:line-break/>Termin czternastodniowy, w którym Użytkownik może odstąpić od umowy, liczy się od dnia, w którym Użytkownik objął Produkt w posiadanie, a w przypadku usługi od dnia zawarcia Umowy.<text:line-break/>Prawo odstąpienia od umowy zawartej na odległość nie przysługuje Użytkownikowi w wypadku Umowy Sprzedaży:<text:line-break/>której przedmiotem świadczenia jest usługa, jeżeli Usługodawca wykonał w pełni usługę za wyraźną zgodą Użytkownika, który został poinformowany przed rozpoczęciem świadczenia, że po spełnieniu świadczenia przez Usługodawcę utraci prawo odstąpienia od umowy,<text:line-break/>w której przedmiotem świadczenia jest produkt ulegający szybkiemu zepsuciu lub mająca termin przydatności do użycia.</text:p>
      <text:p text:style-name="P1"><text:span text:style-name="Strong_20_Emphasis"><text:span text:style-name="T1">§8</text:span></text:span><text:change text:change-id="ct145990480"/></text:p>
      <text:p text:style-name="P1"><text:span text:style-name="Strong_20_Emphasis"><text:span text:style-name="T4">Informacja o zasadach przetwarzania danych osobowych znajduje się w Polityce Prywatności dostępnej pod adresem: https://studio.gastrostrefa.pl/polityka-prywatnosci/</text:span></text:span><text:span text:style-name="Strong_20_Emphasis"><text:span text:style-name="T1"><text:line-break/>§9 <text:line-break/>Pozostałe informacje</text:span></text:span><text:line-break/>Regulamin jest udostępniany nieodpłatnie do pobrania w wersji elektronicznej, w formacie PDF <text:soft-page-break/>pod adresem www.studio.gastrostrefa.pl w celu umożliwienia Użytkownikom jego przechowywania i odtwarzania w zwykłym toku czynności.<text:line-break/>Usługodawca informuje, iż w związku ze świadczeniem Usług:<text:line-break/>nie stosuje kodeksów etycznych w rozumieniu 661 § 2 pkt 6 Kodeksu cywilnego ani kodeksu dobrych praktyk w rozumieniu przepisów o przeciwdziałaniu nieuczciwym praktykom rynkowym;<text:line-break/>nie pobiera od Użytkowników kaucji ani nie żąda udzielenia innych gwarancji finansowych;<text:line-break/>nie udziela gwarancji i nie oferuje usług posprzedażowych;<text:line-break/>nie stosuje technicznych środków ochrony przed kopiowaniem lub udostępnianiem do treści bez zezwolenia Usługodawcy;<text:line-break/>Niniejszy Regulamin może być zmieniony z ważnych powodów takich jak:<text:line-break/>zmiana powszechnie obowiązujących przepisów prawa;<text:line-break/>wprowadzenie nowych funkcjonalności Serwisu<text:line-break/>usunięcie wątpliwości interpretacyjnych lub niejasności;<text:line-break/>W każdym przypadku zmiana Regulaminu nie ma wpływu na prawa Użytkowników lub obowiązku Usługodawcy, powstałe przed datą związania Użytkowników zmienionym Regulaminem. Użytkownik zostanie powiadomiony o zmianie Regulaminu poprzez umieszczenie informacji o jego zmianie w Serwisie</text:p>
      <text:p text:style-name="P1"><text:span text:style-name="Strong_20_Emphasis"><text:span text:style-name="T1">§10<text:line-break/>Postanowienia końcowe</text:span></text:span><text:line-break/>W kwestiach nieuregulowanych w Regulaminie znajdują zastosowanie przepisy prawa powszechnie obowiązującego w Rzeczypospolitej Polskiej, w tym Kodeksu cywilnego oraz ustawy z dnia 18 lipca 2002 r. o świadczeniu usług drogą elektroniczną (Dz. U. z 2020 r. poz. 344).<text:line-break/>Użytkownik będący konsumentem może skorzystać z pozasądowych sposobów rozpatrywania reklamacji i dochodzenia roszczeń.<text:line-break/>Użytkownik może uzyskać bezpłatną pomoc w sprawie rozstrzygnięcia sporu między Użytkownikiem, a Usługodawcą zwracając się do powiatowego (miejskiego) rzecznika konsumentów lub organizacji społecznej, do której zadań statutowych należy ochrona konsumentów (m.in. Federacja Konsumentów, Stowarzyszenie Konsumentów Polskich).<text:line-break/>W przypadku braku możliwości uzyskania porozumienia spory rozpatrywane są przez właściwy sąd powszechny określony według przepisów ustawy z dnia 17 listopada 1964 r. Kodeks postępowania cywilnego (Dz. U. 2020 poz. 1575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style:font-name="Times New Roman1" fo:font-size="18pt" fo:font-weight="bold" style:font-name-asian="SimSun" style:font-size-asian="18pt" style:font-weight-asian="bold" style:font-size-complex="18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complex="Mangal" style:font-size-complex="10.5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meta:editing-cycles>3</meta:editing-cycles>
    <meta:creation-date>2025-08-12T13:04:00</meta:creation-date>
    <dc:date>2025-09-13T12:46:52.78</dc:date>
    <meta:editing-duration>PT39S</meta:editing-duration>
    <meta:generator>OpenOffice/4.1.15$Win32 OpenOffice.org_project/4115m2$Build-9813</meta:generator>
    <meta:document-statistic meta:table-count="0" meta:image-count="0" meta:object-count="0" meta:page-count="4" meta:paragraph-count="12" meta:word-count="1498" meta:character-count="11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