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P2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P3" style:family="paragraph" style:parent-style-name="Standard" style:list-style-name="WWNum1">
      <style:paragraph-properties fo:margin-top="0cm" fo:margin-bottom="0cm" fo:text-align="start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" style:family="paragraph" style:parent-style-name="Standard" style:list-style-name="WWNum1">
      <style:paragraph-properties fo:margin-top="0cm" fo:margin-bottom="0cm" fo:text-align="start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fo:color="#000000"/>
    </style:style>
    <style:style style:name="P6" style:family="paragraph" style:parent-style-name="Standard" style:list-style-name="WWNum1">
      <style:paragraph-properties fo:margin-top="0cm" fo:margin-bottom="0cm" fo:text-align="start" style:justify-single-word="false"/>
      <style:text-properties fo:color="#000000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P8" style:family="paragraph" style:parent-style-name="Normal_20__28_Web_29_" style:list-style-name="WWNum4">
      <style:paragraph-properties fo:margin-left="1.752cm" fo:margin-right="0cm" fo:margin-top="0cm" fo:margin-bottom="0cm" fo:text-align="start" style:justify-single-word="false" fo:text-indent="-0.501cm" style:auto-text-indent="false"/>
      <style:text-properties fo:color="#000000"/>
    </style:style>
    <style:style style:name="P9" style:family="paragraph" style:parent-style-name="Normal_20__28_Web_29_" style:list-style-name="WWNum4">
      <style:paragraph-properties fo:margin-left="1.752cm" fo:margin-right="0cm" fo:margin-top="0cm" fo:margin-bottom="0cm" fo:text-align="start" style:justify-single-word="false" fo:text-indent="-0.501cm" style:auto-text-indent="false"/>
      <style:text-properties fo:color="#000000" style:font-style-complex="italic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333333"/>
    </style:style>
    <style:style style:name="T5" style:family="text">
      <style:text-properties fo:color="#333333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uzula informacyjna<text:line-break/></text:p>
      <text:p text:style-name="P1">Zgodnie z art. 13 ust. 1 i 2 rozporządzenia Parlamentu Europejskiego i Rady (UE) 2016/679 z dnia 27 kwietnia 2016 r. w sprawie ochrony osób fizycznych w związku z przetwarzaniem danych osobowych i w sprawie swobodnego przepływu takich danych oraz uchyleniem dyrektywy 95/46/WE (ogólne rozporządzenie o ochronie danych), zwanego dalej RODO, informuje, że:</text:p>
      <text:p text:style-name="P2"/>
      <text:list xml:id="list273635506285820287" text:style-name="WWNum1">
        <text:list-item>
          <text:p text:style-name="P3">Administratorem Pani/Pana danych osobowych jest Gastro Strefa Sp. z o.o.<text:line-break/>ul. Kilińskiego 9a/4, 15-089 Białystok, numer KRS 0001069751,<text:line-break/>numer NIP 5421671071, numer REGON 050444991. Tel. + 48 668 127 324, centrala@gastrostrefa.pl</text:p>
        </text:list-item>
        <text:list-item>
          <text:p text:style-name="P3">Administrator, zgodnie z art. 37 ust. 1 lit. a) RODO, wyznaczył Inspektora Ochrony Danych, z którym w sprawach związanych z przetwarzaniem danych osobowych może się Pani/Pan kontaktować pod adresem poczty elektronicznej iod@dbajodane.pl</text:p>
        </text:list-item>
        <text:list-item>
          <text:p text:style-name="P3">Pani/Pana dane osobowe będą przetwarzane:</text:p>
        </text:list-item>
      </text:list>
      <text:list xml:id="list1208553695904123333" text:style-name="WWNum4">
        <text:list-item>
          <text:p text:style-name="P8">w celu <text:span text:style-name="T3">organizacji i przeprowadzenia warsztatów kulinarnych</text:span>, na podstawie art. 6 ust. 1 lit. b RODO (niezbędność do wykonania umowy lub podjęcia działań przed jej zawarciem),</text:p>
        </text:list-item>
        <text:list-item>
          <text:p text:style-name="P9">w celu wypełnienia obowiązku prawnego ciążącego na administratorze, na podstawie art. 6 ust 1 lit c RODO w szczególności w celach rachunkowych i podatkowych,</text:p>
        </text:list-item>
        <text:list-item>
          <text:p text:style-name="P8">w celu <text:span text:style-name="T3">dochodzenia lub obrony przed ewentualnymi roszczeniami</text:span><text:span text:style-name="T2">,</text:span> na podstawie art. 6 ust. 1 lit. f RODO (prawnie uzasadniony interes Administratora),</text:p>
        </text:list-item>
        <text:list-item>
          <text:p text:style-name="P8">w celu <text:span text:style-name="T3">promocji działań Administratora poprzez publikację wizerunku uczestników warsztatów</text:span> na stronie internetowej oraz w mediach społecznościowych – facebook, instagram) – na podstawie udzielonej zgody, art. 6 ust. 1 lit. a RODO,</text:p>
        </text:list-item>
        <text:list-item>
          <text:p text:style-name="P8">w celu <text:span text:style-name="T3">zapewnienia bezpieczeństwa osób i mienia w obiekcie</text:span>, w którym odbywają się warsztaty, poprzez stosowanie <text:span text:style-name="T3">monitoringu wizyjnego</text:span>, na podstawie art. 6 ust. 1 lit. f RODO (prawnie uzasadniony interes Administratora).</text:p>
        </text:list-item>
        <text:list-item>
          <text:p text:style-name="P8">w celu prowadzenia działań marketingowych oraz przesyłania informacji handlowych dotyczących przyszłych wydarzeń, warsztatów i ofert Administratora – wyłącznie na podstawie udzielonej zgody, zgodnie z art. 6 ust. 1 lit. a RODO.</text:p>
        </text:list-item>
      </text:list>
      <text:list xml:id="list38295721" text:continue-list="list273635506285820287" text:style-name="WWNum1">
        <text:list-item>
          <text:p text:style-name="P3">Odbiorcami danych osobowych mogą być dostawcy usług pocztowych i kurierskich, dostawcy usług informatycznych Administratora, obsługa prawna administratora oraz inne podmioty uprawnione na podstawie przepisów prawa. Wizerunek, w ramach wskazanego celu możemy udostępniać następującym odbiorcom: użytkownicy stron internetowych administratora oraz portali społecznościowych, na których administrator posiada konta.</text:p>
        </text:list-item>
        <text:list-item>
          <text:p text:style-name="P6"><text:span text:style-name="T1">Pani/Pana dane osobowe będą przetwarzane przez okres niezbędny do realizacji umowy oraz przez okres wynikający z przepisów prawa. Dane przetwarzane w związku z dochodzeniem roszczeń będą przetwarzane do czasu przedawnienia roszczeń. W przypadku danych przetwarzanych na podstawie zgody – do momentu jej cofnięcia. Wycofanie zgody nie wpływa na zgodność z prawem przetwarzania, którego dokonano na podstawie zgody przed jej wycofaniem</text:span><text:span text:style-name="T1">. Dane z monitoringu przechowywane będą do momentu nadpisania, tj. nieprzekraczającym 60 dni. </text:span></text:p>
        </text:list-item>
        <text:list-item>
          <text:p text:style-name="P6"><text:soft-page-break/><text:span text:style-name="T1">Posiada Pan/Pani prawo żądania od administratora dostępu do danych osobowych, ich sprostowania, usunięcia lub ograniczenia przetwarzania. W przypadku danych</text:span><text:span text:style-name="T1"> przetwarzanych na podstawie zgody – przysługuje prawo do jej cofnięcia</text:span></text:p>
        </text:list-item>
        <text:list-item>
          <text:p text:style-name="P4">Przysługuje Pani/Panu prawo do wniesienia skargi do organu nadzorczego – Prezesa Urzędu Ochrony Danych Osobowych. </text:p>
        </text:list-item>
        <text:list-item>
          <text:p text:style-name="P4">Podanie danych osobowych jest warunkiem zawarcia umowy i Strony są zobowiązane do ich podania. Konsekwencją ich niepodania będzie brak możliwości zawarcia i wykonania umowy.</text:p>
        </text:list-item>
        <text:list-item>
          <text:p text:style-name="P4">Pani/Pana dane osobowe nie będą wykorzystywane do zautomatyzowanego podejmowania decyzji ani profilowania, o którym mowa w art. 22 RODO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line-height="108%" fo:keep-together="always" fo:keep-with-next="always"/>
      <style:text-properties fo:color="#2f5496" style:font-name="Calibri Light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line-height="108%" fo:keep-together="always" fo:keep-with-next="always"/>
      <style:text-properties fo:color="#2f5496" style:font-name="Calibri Light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line-height="108%" fo:keep-together="always" fo:keep-with-next="always"/>
      <style:text-properties fo:color="#2f5496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line-height="108%" fo:keep-together="always" fo:keep-with-next="always"/>
      <style:text-properties fo:color="#2f5496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line-height="108%" fo:keep-together="always" fo:keep-with-next="always"/>
      <style:text-properties fo:color="#2f549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line-height="108%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line-height="108%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line-height="108%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108%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line-height="108%"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line-height="108%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8%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line-height="108%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2f5496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la</meta:initial-creator>
    <dc:creator>Justyna </dc:creator>
    <meta:editing-cycles>20</meta:editing-cycles>
    <meta:creation-date>2025-10-21T13:56:00</meta:creation-date>
    <dc:date>2025-10-24T18:03:30.77</dc:date>
    <meta:editing-duration>PT1M53S</meta:editing-duration>
    <meta:generator>OpenOffice/4.1.15$Win32 OpenOffice.org_project/4115m2$Build-9813</meta:generator>
    <meta:document-statistic meta:table-count="0" meta:image-count="0" meta:object-count="0" meta:page-count="2" meta:paragraph-count="17" meta:word-count="508" meta:character-count="36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