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Bold" svg:font-family="Calibri-Bold"/>
    <style:font-face style:name="Open Sans" svg:font-family="'Open Sans', sans-serif"/>
    <style:font-face style:name="SymbolMT" svg:font-family="SymbolMT"/>
    <style:font-face style:name="Calibri" svg:font-family="Calibri"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fo:color="#000000" style:font-name="Calibri-Bold" fo:font-size="10pt" style:font-name-asian="Calibri-Bold" style:font-size-asian="10pt" style:font-name-complex="Calibri-Bold" style:font-size-complex="10pt"/>
    </style:style>
    <style:style style:name="P2" style:family="paragraph" style:parent-style-name="Standard">
      <style:paragraph-properties fo:text-align="center" style:justify-single-word="false" style:text-autospace="none"/>
      <style:text-properties fo:color="#000000" style:font-name="Calibri-Bold" fo:font-size="12pt" fo:font-weight="bold" style:font-name-asian="Calibri-Bold" style:font-size-asian="12pt" style:font-weight-asian="bold" style:font-name-complex="Calibri-Bold" style:font-size-complex="12pt" style:font-weight-complex="bold"/>
    </style:style>
    <style:style style:name="P3" style:family="paragraph" style:parent-style-name="Standard">
      <style:paragraph-properties fo:text-align="start" style:justify-single-word="false" style:text-autospace="none"/>
      <style:text-properties fo:color="#000000" style:font-name="Calibri" fo:font-size="12pt" style:font-name-asian="Calibri" style:font-size-asian="12pt" style:font-name-complex="Calibri" style:font-size-complex="12pt"/>
    </style:style>
    <style:style style:name="P4" style:family="paragraph" style:parent-style-name="Standard">
      <style:paragraph-properties fo:text-align="start" style:justify-single-word="false" style:text-autospace="none"/>
      <style:text-properties fo:color="#000000" style:font-name="Calibri" fo:font-size="12pt" style:text-underline-style="solid" style:text-underline-width="auto" style:text-underline-color="font-color" style:font-name-asian="Calibri" style:font-size-asian="12pt" style:font-name-complex="Calibri" style:font-size-complex="12pt"/>
    </style:style>
    <style:style style:name="P5" style:family="paragraph" style:parent-style-name="Standard">
      <style:paragraph-properties fo:text-align="start" style:justify-single-word="false" style:text-autospace="none"/>
      <style:text-properties fo:color="#000000" style:font-name="Calibri" fo:font-size="12pt" style:text-underline-style="solid" style:text-underline-width="auto" style:text-underline-color="font-color" fo:background-color="transparent" style:font-name-asian="Calibri" style:font-size-asian="12pt" style:font-name-complex="Calibri" style:font-size-complex="12pt"/>
    </style:style>
    <style:style style:name="P6" style:family="paragraph" style:parent-style-name="Standard">
      <style:paragraph-properties fo:text-align="start" style:justify-single-word="false" style:text-autospace="none"/>
      <style:text-properties fo:color="#000000" style:font-name="Calibri" fo:font-size="12pt" fo:background-color="transparent" style:font-name-asian="Calibri" style:font-size-asian="12pt" style:font-name-complex="Calibri" style:font-size-complex="12pt"/>
    </style:style>
    <style:style style:name="P7" style:family="paragraph" style:parent-style-name="Standard">
      <style:paragraph-properties fo:text-align="start" style:justify-single-word="false" style:text-autospace="none"/>
      <style:text-properties fo:color="#000000" fo:font-size="12pt" style:font-size-asian="12pt" style:font-size-complex="12pt"/>
    </style:style>
    <style:style style:name="P8" style:family="paragraph" style:parent-style-name="Standard">
      <style:paragraph-properties fo:text-align="start" style:justify-single-word="false" style:text-autospace="none"/>
    </style:style>
    <style:style style:name="P9" style:family="paragraph" style:parent-style-name="Standard">
      <style:paragraph-properties fo:text-align="start" style:justify-single-word="false" style:text-autospace="none"/>
      <style:text-properties fo:font-variant="normal" fo:text-transform="none" fo:color="#000000" style:font-name="Calibri1" fo:font-size="12pt" fo:letter-spacing="normal" fo:font-style="normal" fo:font-weight="normal" fo:background-color="transparent" style:font-name-asian="Calibri" style:font-size-asian="12pt" style:font-name-complex="Calibri" style:font-size-complex="12pt"/>
    </style:style>
    <style:style style:name="P10" style:family="paragraph" style:parent-style-name="Standard">
      <style:paragraph-properties fo:text-align="start" style:justify-single-word="false" style:text-autospace="none"/>
      <style:text-properties fo:color="#000000" style:font-name="Calibri" fo:font-size="12pt" style:font-name-asian="Calibri" style:font-size-asian="12pt" style:font-name-complex="Calibri" style:font-size-complex="12pt"/>
    </style:style>
    <style:style style:name="P11" style:family="paragraph" style:parent-style-name="Standard">
      <style:paragraph-properties fo:text-align="start" style:justify-single-word="false" style:text-autospace="none"/>
      <style:text-properties fo:color="#000000" style:font-name="Calibri1" fo:font-size="12pt" style:font-name-asian="Calibri" style:font-size-asian="12pt" style:font-name-complex="Calibri" style:font-size-complex="12pt"/>
    </style:style>
    <style:style style:name="P12" style:family="paragraph" style:parent-style-name="Standard">
      <style:paragraph-properties style:text-autospace="none"/>
      <style:text-properties fo:color="#000000" style:font-name="Calibri1" fo:font-size="12pt" style:font-name-asian="Calibri" style:font-size-asian="12pt" style:font-name-complex="Calibri" style:font-size-complex="12pt"/>
    </style:style>
    <style:style style:name="P13" style:family="paragraph" style:parent-style-name="Standard">
      <style:paragraph-properties fo:text-align="start" style:justify-single-word="false" style:text-autospace="none"/>
      <style:text-properties fo:color="#000000" style:font-name="Calibri1" fo:font-size="12pt" fo:font-style="normal" style:font-name-asian="Calibri" style:font-size-asian="12pt" style:font-style-asian="normal" style:font-name-complex="Calibri" style:font-size-complex="12pt" style:font-style-complex="normal"/>
    </style:style>
    <style:style style:name="P14" style:family="paragraph" style:parent-style-name="Standard">
      <style:paragraph-properties fo:text-align="start" style:justify-single-word="false" style:text-autospace="none"/>
      <style:text-properties fo:color="#000000" style:font-name="Calibri1" fo:font-size="10pt" style:font-name-asian="Calibri" style:font-size-asian="10pt" style:font-name-complex="Calibri" style:font-size-complex="10pt"/>
    </style:style>
    <style:style style:name="T1" style:family="text">
      <style:text-properties style:font-name="Calibri"/>
    </style:style>
    <style:style style:name="T2" style:family="text">
      <style:text-properties style:font-name="Calibri" fo:font-size="12pt" style:font-name-asian="Calibri" style:font-size-asian="12pt" style:font-name-complex="Calibri" style:font-size-complex="12pt"/>
    </style:style>
    <style:style style:name="T3" style:family="text">
      <style:text-properties style:font-name="Calibri" fo:font-size="12pt" style:font-size-asian="12pt" style:font-size-complex="12pt"/>
    </style:style>
    <style:style style:name="T4" style:family="text">
      <style:text-properties style:font-name="Calibri" style:font-name-asian="Calibri" style:font-name-complex="Calibri"/>
    </style:style>
    <style:style style:name="T5" style:family="text">
      <style:text-properties fo:color="#0000ff"/>
    </style:style>
    <style:style style:name="T6" style:family="text">
      <style:text-properties fo:color="#0000ff" style:font-name="Calibri" fo:font-size="12pt" style:font-name-asian="Calibri" style:font-size-asian="12pt" style:font-name-complex="Calibri" style:font-size-complex="12pt"/>
    </style:style>
    <style:style style:name="T7" style:family="text">
      <style:text-properties fo:color="#0000ff" fo:background-color="transparent"/>
    </style:style>
    <style:style style:name="T8" style:family="text">
      <style:text-properties fo:color="#0000ff" fo:font-size="12pt" style:font-size-asian="12pt" style:font-size-complex="12pt"/>
    </style:style>
    <style:style style:name="T9" style:family="text">
      <style:text-properties style:font-name="SymbolMT" fo:font-size="12pt" style:font-name-asian="SymbolMT" style:font-size-asian="12pt" style:font-name-complex="SymbolMT" style:font-size-complex="12pt"/>
    </style:style>
    <style:style style:name="T10" style:family="text">
      <style:text-properties fo:color="#000000" style:font-name="Calibri" fo:font-size="12pt" style:font-name-asian="Calibri" style:font-size-asian="12pt" style:font-name-complex="Calibri" style:font-size-complex="12pt"/>
    </style:style>
    <style:style style:name="T11" style:family="text">
      <style:text-properties fo:color="#000000" style:font-name="Calibri" fo:font-size="12pt" fo:background-color="transparent" style:font-name-asian="Calibri" style:font-size-asian="12pt" style:font-name-complex="Calibri" style:font-size-complex="12pt"/>
    </style:style>
    <style:style style:name="T12" style:family="text">
      <style:text-properties fo:color="#000000" style:font-name="Calibri" fo:font-size="11pt" style:font-name-asian="Calibri" style:font-size-asian="11pt" style:font-name-complex="Calibri" style:font-size-complex="11pt"/>
    </style:style>
    <style:style style:name="T13" style:family="text">
      <style:text-properties fo:font-size="14pt" style:font-size-asian="14pt" style:font-size-complex="14pt"/>
    </style:style>
    <style:style style:name="T14" style:family="text">
      <style:text-properties fo:color="#ff3300"/>
    </style:style>
    <style:style style:name="T15" style:family="text">
      <style:text-properties fo:color="#ff3300" fo:font-size="12pt" style:font-size-asian="12pt" style:font-size-complex="12pt"/>
    </style:style>
    <style:style style:name="T16" style:family="text">
      <style:text-properties fo:font-variant="normal" fo:text-transform="none" style:font-name="Open Sans" fo:letter-spacing="normal" fo:font-style="normal" fo:font-weight="normal" fo:background-color="transparent" style:font-name-asian="Calibri" style:font-name-complex="Calibri"/>
    </style:style>
    <style:style style:name="T17" style:family="text">
      <style:text-properties fo:font-variant="normal" fo:text-transform="none" style:font-name="Calibri1" fo:letter-spacing="normal" fo:font-style="normal" fo:font-weight="normal" fo:background-color="transparent" style:font-name-asian="Calibri" style:font-name-complex="Calibri"/>
    </style:style>
    <style:style style:name="T18" style:family="text">
      <style:text-properties fo:font-variant="normal" fo:text-transform="none" fo:color="#000000" style:font-name="Calibri1" fo:font-size="12pt" fo:letter-spacing="normal" fo:font-style="normal" fo:font-weight="normal" fo:background-color="transparent" style:font-name-asian="Calibri" style:font-size-asian="12pt" style:font-name-complex="Calibri" style:font-size-complex="12pt"/>
    </style:style>
    <style:style style:name="T19" style:family="text">
      <style:text-properties fo:font-variant="normal" fo:text-transform="none" fo:color="#000000" style:font-name="Calibri1" fo:letter-spacing="normal" fo:font-style="normal" fo:font-weight="normal" fo:background-color="transparent" style:font-name-asian="Calibri" style:font-name-complex="Calibri"/>
    </style:style>
    <style:style style:name="T20" style:family="text">
      <style:text-properties fo:background-color="transparent"/>
    </style:style>
    <style:style style:name="T21" style:family="text">
      <style:text-properties style:font-name="Calibri-Bold" style:font-name-asian="Calibri-Bold" style:font-name-complex="Calibri-Bold"/>
    </style:style>
    <style:style style:name="T22" style:family="text">
      <style:text-properties style:font-name="Calibri1"/>
    </style:style>
    <style:style style:name="T23" style:family="text">
      <style:text-properties fo:font-size="12pt" style:font-size-asian="12pt" style:font-size-complex="12pt"/>
    </style:style>
    <style:style style:name="T24" style:family="text">
      <style:text-properties fo:background-color="#ffff00"/>
    </style:style>
    <style:style style:name="T25" style:family="text">
      <style:text-properties fo:font-style="normal" style:font-style-asian="normal" style:font-style-complex="normal"/>
    </style:style>
    <style:style style:name="T26" style:family="text">
      <style:text-properties style:text-underline-style="solid" style:text-underline-width="auto" style:text-underline-color="font-color"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3">Regulamin warsztatów</text:span><text:line-break/></text:p>
      <text:p text:style-name="P4">Postanowienia ogólne</text:p>
      <text:p text:style-name="P8"><text:span text:style-name="T10">1. Niniejszy regulamin dotyczy zasad organizacji i warunków uczestnictwa w warsztatach kulinarnych w Studio Kulinarne Gastro Strefa, których organizatorem jest Firma <text:line-break/>Gastro Strefa Sp. z o.o. , posługująca się numerem NIP: 5421671071</text:span><text:span text:style-name="T12">, </text:span><text:span text:style-name="T10">REGON: 050444991 <text:line-break/>(zwana dalej ,,Organizatorem”).</text:span></text:p>
      <text:p text:style-name="Standard"><text:span text:style-name="T11">2. Osoba decydująca się na wzię</text:span><text:span text:style-name="T10">cie udziału w warsztatach (zwana dalej ,,Uczestnikiem”) zobowiązana jest do zapoznania się z niniejszym </text:span>regulaminem<text:span text:style-name="T10"> oraz klauzulą informacyjną: </text:span><text:a xlink:type="simple" xlink:href="https://studio.gastrostrefa.pl/klauzula-informacyjna-warsztatow/" text:style-name="Internet_20_link" text:visited-style-name="Visited_20_Internet_20_Link">https://studio.gastrostrefa.pl/klauzula-informacyjna-warsztatow/</text:a></text:p>
      <text:p text:style-name="P3">3. Zgłoszenie do udziału w warsztatach organizowanych przez firmę Gastro Strefa Sp. z o. o.</text:p>
      <text:p text:style-name="P3">jest jednoznaczne z akceptacją niniejszego regulaminu. Nie zapoznanie się z nim nie zwalnia z jego przestrzegania.<text:line-break/></text:p>
      <text:p text:style-name="P4">Informacje ogólne</text:p>
      <text:p text:style-name="P3">1. Warsztaty kulinarne organizowane są dla osób dorosłych.</text:p>
      <text:p text:style-name="P3">2. Warsztaty odbywają się w Studio Kulinarnym Gastro Strefa przy ul. Lipowa 37 w Białymstoku.</text:p>
      <text:p text:style-name="P3">3. Warsztaty mają charakter praktycznej nauki. Organizator zapewnia uczestnikom przekazanie przez prowadzącego wiedzy dotyczącej przygotowywanych potraw i praktyczne ich przećwiczenie. Organizator nie odpowiada za to, w jakim stopniu wiedza i umiejętności zostaną przyswojone przez uczestników.</text:p>
      <text:p text:style-name="P3">4. Warsztaty odbywają się w języku polskim, chyba że w opisie danych warsztatów umieszczonym na stronie internetowej znajduje się informacja, że warsztaty odbywają się w innym języku. </text:p>
      <text:p text:style-name="P3">5. Uczestnik zgłaszając udział w warsztatach akceptuje wszystkie szczegóły dotyczące</text:p>
      <text:p text:style-name="P1"><text:span text:style-name="T2">warsztatów, które były podane na stronie internetowej </text:span><text:a xlink:type="simple" xlink:href="http://www.studio.gastrostrefa.pl/" text:style-name="Internet_20_link" text:visited-style-name="Visited_20_Internet_20_Link">www.studio.gastrostrefa.pl</text:a><text:span text:style-name="T6"> .</text:span></text:p>
      <text:p text:style-name="P3">6. Liczba miejsc na warsztatach jest ograniczona i określana przez Organizatora.</text:p>
      <text:p text:style-name="P3">7. Informacje takie jak: temat, cena, data, godzina, orientacyjny czas trwania warsztatów, menu oraz osoba prowadząca określane są przez organizatora na stronie internetowej przy opisie warsztatów. Z uwagi na różny poziom umiejętności Uczestników, Organizator zastrzega sobie możliwość przedłużenia lub skrócenia warsztatów w celu pełnego przeprowadzenia programu warsztatów.</text:p>
      <text:p text:style-name="P3">8. Organizator informuje, że do przygotowania wszystkich potraw podczas prowadzenia warsztatów wykorzystywane są produkty mogące wywoływać reakcje alergiczne.(np. orzechy, migdały, ryby itd.). Uczestnik zapisujący się na warsztaty jest zobowiązany wziąć ten fakt pod uwagę. W przypadku wątpliwości co do zawartości przygotowywanych potraw należy skonsultować się z Organizatorem. Organizator zastrzega, że podawany w opisie warsztatów program (menu) nie zawiera szczegółowego opisu składników wykorzystywanych do przygotowania tych potraw.</text:p>
      <text:p text:style-name="P3">Tego typu informacje Uczestnik może uzyskać kontaktując się z Organizatorem pod adresem <text:a xlink:type="simple" xlink:href="mailto:studio@gastrostrefa.pl" text:style-name="Internet_20_link" text:visited-style-name="Visited_20_Internet_20_Link"><text:span text:style-name="T21">studio@gastrostrefa.pl</text:span></text:a> .</text:p>
      <text:p text:style-name="P7"><text:span text:style-name="T4">9. W Studio obowiązuje zakaz spożywania alkoholu i innych środków odurzających. Wyjątki od tego zakazu dotyczące zajęć polegających na degustacji alkoholi muszą być zaakceptowane przez Firmę/Organizatora, a udział w nich mogą brać wyłącznie osoby, które ukończyły 18 lat najpóźniej w dniu odbywania się zajęć/warsztatów</text:span><text:span text:style-name="T16">.</text:span></text:p>
      <text:p text:style-name="P9">10. W Studiu obowiązuje zakaz przebywania osób, których stan wskazuje na spożycie alkoholu lub innych środków odurzających. Jeżeli będzie zachodzić podejrzenie, że Uczestnik mógł spożywać alkohol lub inne środki odurzające, nie zostanie dopuszczony do udziału w Warsztatach i nie będzie mógł wnosić o zwrot kosztów Zajęć.</text:p>
      <text:p text:style-name="P7"><text:span text:style-name="T17">11. Uczestnicy Warsztatów zobowiązani są do przestrzegania powszechnie przyjętych zasad współżycia społecznego oraz zasad dobrego wychowania i szacunku w stosunku do innych osób. W szczególności dotyczy używania słów powszechnie uważanych za wulgarne i obraźliwe oraz krzyków w Studio. W przypadku, gdy Uczestnik nie będzie stosował się do tych zasad, Trener prowadzący </text:span><text:soft-page-break/><text:span text:style-name="T17">zajęcia lub Organizator ma prawo zwrócić mu uwagę, a w szczególnych przypadkach poprosić o opuszczenie Studia. W takim przypadku Uczestnikowi nie przysługuje zwrot kosztów Warsztatów.</text:span></text:p>
      <text:p text:style-name="P8"><text:span text:style-name="T18">12. </text:span><text:span text:style-name="T19">Organizator informuje, że warsztaty mogą być dokumentowane w formie zdjęć i nagrań wideo. Wykorzystanie wizerunku Uczestnika w materiałach promocyjnych i marketingowych Organizatora (w tym w mediach społecznościowych) odbywa się wyłącznie na podstawie uprzednio wyrażonej, dobrowolnej zgody Uczestnika. </text:span></text:p>
      <text:p text:style-name="P3"><text:span text:style-name="T22"><text:line-break/></text:span><text:span text:style-name="T26">Voucher podarunkowy </text:span></text:p>
      <text:p text:style-name="P11">1. Istnieje możliwość nabycia vouchera o wartości 250 zł.</text:p>
      <text:p text:style-name="P14"><text:span text:style-name="T23">Zakupu bonu dokonuje się poprzez stronę internetową </text:span><text:span text:style-name="T8">www.studio.gastrostrefa.pl</text:span></text:p>
      <text:p text:style-name="P14"><text:span text:style-name="T23">Należność za bon opłacana jest </text:span><text:span text:style-name="T3">za pośrednictwem systemu płatności PayU S.A.</text:span><text:span text:style-name="T15"> </text:span></text:p>
      <text:p text:style-name="P13">2. Po dokonaniu wpłaty voucher zostaje przeka<text:span text:style-name="T20">zany drogą wybraną przez kupującego (voucher elektroniczny wysłany na adres mailowy, odbiór osobisty po wcześniejszym umówieniu się).</text:span></text:p>
      <text:p text:style-name="P13">3. Voucher jest ważny 6 miesięcy od daty zakupu. Data ważności jest umieszczona na voucherze. Voucher może być wykorzystany jednorazowo. Voucher może zostać przekazany dowolnej osobie, z tym zastrzeżeniem, że wykorzystać go może tylko jedna osoba i tylko jeden raz. Za przekazanie Vouchera wybranej przez siebie osobie oraz za przekazanie kodu uprawniającego do skorzystania z vouchera i poinformowania jej o warunkach uczestnictwa w Warsztatach kulinarnych określonych w niniejszym Regulaminie odpowiada osoba kupująca Voucher.</text:p>
      <text:p text:style-name="P13">4. Osoba obdarowana voucherem powinna wybrać warsztaty, a następnie w pozyc<text:span text:style-name="T20">ji „VOUCHER PODARUNKOWY” <text:s/>wpisać jego numer. Wartość bonu automatycznie zaktualizuje wart</text:span>ość koszyka z zamówieniem.</text:p>
      <text:p text:style-name="P11"><text:span text:style-name="T25">5. W przypadku warsztatów tańszych niż wart</text:span>ość bonu, różnica w cenie między warsztatami, a wartością vouchera nie jest przez Organizatora zwracania ani w żaden inny sposób refundowana.</text:p>
      <text:p text:style-name="P11">6. W przypadku warsztatów droższych niż wartość vouchera, istnieje możliwość dopłacenia brakującej sumy automatycznie <text:span text:style-name="T1">za pośrednictwem systemu płatności PayU S.A.</text:span><text:span text:style-name="T14"> </text:span></text:p>
      <text:p text:style-name="P11">7. Voucher należy przynieść ze sobą na warsztaty (nie trzeba specjalnie go drukować – wystarczy dać do wglądu)</text:p>
      <text:p text:style-name="P11">8. Zakupiony voucher nie podlega wymianie na środki pieniężne (gotówkę) w całości, ani w</text:p>
      <text:p text:style-name="P12">części, nie może również zostać zwrócony Organizatorowi.</text:p>
      <text:p text:style-name="P3"/>
      <text:p text:style-name="P5">Zgłoszenie uczestnictwa, cena i płatność</text:p>
      <text:p text:style-name="P3">1. Uczestnik kupując udział w warsztatach akceptuje szczegóły dotyczące warsztatów zaprezentowane na stronie internetowej.</text:p>
      <text:p text:style-name="P3">2. Zgłoszenie do udziału w warsztatach jest możliwe po zapoznaniu się i zaakceptowaniu przez uczestnika niniejszego regulaminu oraz klauzuli informacyjnej.</text:p>
      <text:p text:style-name="P3">3. Uczestnik kupuje miejsce/miejsca na warsztatach przez wybranie tematu i daty warsztatów, wypełnienie odpowiednich formularzy na stronie internetowej oraz wniesienie opłaty zgodnie ze wskazaną ceną danych warsztatów.</text:p>
      <text:p text:style-name="P8"><text:span text:style-name="T10">4. Pełna rezerwacja następuje po opłaceniu warsztatów za pośrednictwem systemu płatności PayU S.A.</text:span><text:span text:style-name="T14"> </text:span></text:p>
      <text:p text:style-name="P3">5. Brak wpłaty pieniędzy w wymaganym czasie stanowi domniemanie, że Uczestnik zrezygnował z udziału w warsztatach, a jego miejsce jest automatycznie zwalniane w systemie.</text:p>
      <text:p text:style-name="P8"><text:span text:style-name="T10">6. Uczestnik, który dokonał zakupu warsztatów, jest informowany o przyjęciu zapisu na warsztaty informacją mailową przez Organizatora oraz o przyjęciu płatności przez platformę systemu płatności PayU S.A.</text:span><text:span text:style-name="T5"> </text:span></text:p>
      <text:p text:style-name="P8"><text:span text:style-name="T10">7. Organizator nie odpowiada za błędy Uczestnika powstałe podczas dokonywania płatności wskutek niezastosowania się przez Uczestnika do instrukcji dokonywania płatności za pośrednictwem platformy systemu płatności PayU S.A.</text:span><text:span text:style-name="T5"> </text:span></text:p>
      <text:p text:style-name="P3">8. Cena warsztatów jest określana przez Organizatora i podawana do wiadomości przy opisie danych warsztatów na stronie <text:a xlink:type="simple" xlink:href="http://www.studio.gastrostrefa.pl/" text:style-name="Internet_20_link" text:visited-style-name="Visited_20_Internet_20_Link">www.studio.gastrostrefa.pl</text:a><text:span text:style-name="T5"> .</text:span></text:p>
      <text:p text:style-name="P3"><text:soft-page-break/>9. Opłata za uczestnictwo w warsztatach obejmuje:</text:p>
      <text:p text:style-name="P1"><text:span text:style-name="T9"> </text:span><text:span text:style-name="T2">zajęcia grupowe z prowadzącym</text:span></text:p>
      <text:p text:style-name="P1"><text:span text:style-name="T9"> </text:span><text:span text:style-name="T2">wszystkie produkty spożywcze niezbędne do uczestnictwa w warsztatach</text:span></text:p>
      <text:p text:style-name="P1"><text:span text:style-name="T9"> </text:span><text:span text:style-name="T2">korzystanie ze wszystkich sprzętów i narzędzi kuchennych niezbędnych do uczestnictwa w warsztatach</text:span></text:p>
      <text:p text:style-name="P1"><text:span text:style-name="T9"> </text:span><text:span text:style-name="T2">udostępnienie fartucha kuchennego na czas zajęć</text:span></text:p>
      <text:p text:style-name="P1"><text:span text:style-name="T9"> </text:span><text:span text:style-name="T2">wodę, kawę i herbatę do korzystania podczas warsztatów (ew. inne napoje ujęte w opisie danych warsztatów)</text:span></text:p>
      <text:p text:style-name="P1"><text:span text:style-name="T9"> </text:span><text:span text:style-name="T2">wydrukowane przepisy potraw wykonywanych podczas warsztatów<text:line-break/></text:span></text:p>
      <text:p text:style-name="P4">Rezygnacja, odwołanie warsztatów</text:p>
      <text:p text:style-name="P3">1. O rezygnacji z warsztatów Uczestnik informuje Organizatora drogą mailową na adres</text:p>
      <text:p text:style-name="P1"><text:a xlink:type="simple" xlink:href="mailto:studio@gastrostrefa.pl" text:style-name="Internet_20_link" text:visited-style-name="Visited_20_Internet_20_Link"><text:span text:style-name="T6">studio@gastrostrefa.pl</text:span></text:a></text:p>
      <text:p text:style-name="P3">2. W przypadku rezygnacji z udziału w wybranych warsztatach do 7 dni przed warsztatami Uczestnikowi przysługuje zwrot wpłaconej kwoty.</text:p>
      <text:p text:style-name="P3">3. W przypadku rezygnacji z udziału w wybranych warsztatach do 3 dni przed warsztatami wpłata Uczestnika może zostać przeniesiona na inne warsztaty w późniejszym terminie.</text:p>
      <text:p text:style-name="P3"><text:span text:style-name="T20">4. W przypadk</text:span>u późniejszej rezygnacji (na krócej niż 3 dni przed warsztatami) wpłacona należność nie jest zwracana Uczestnikowi.</text:p>
      <text:p text:style-name="P3">5.<text:span text:style-name="T20"> Nieobecność uczestnika na warsztatach wiąże się z utratą dokonanej wpłaty.</text:span></text:p>
      <text:p text:style-name="P6">6. Uczestnik w przypadku braku możliwości uczestniczenia w wykupionych warsztatach, może wskazać inną osobę, która będzie uczestniczyła w tych warsztatach zamiast niego. Uczestnik musi</text:p>
      <text:p text:style-name="P3"><text:span text:style-name="T20">o takiej zmianie poinformować organizatora drogą e-mailową, na adres </text:span><text:a xlink:type="simple" xlink:href="mailto:studio@gastrostrefa.pl" text:style-name="Internet_20_link" text:visited-style-name="Visited_20_Internet_20_Link"><text:span text:style-name="T20">studio@gastrostrefa.pl</text:span></text:a><text:span text:style-name="T7"> </text:span><text:span text:style-name="T20">najpóźniej 1 dzień przez rozpoczęciem warsztatów, których ta zmiana dotyczy. Uczestnictwo tej osoby w warsztatach jest możliwe po zapoznaniu się i zaakceptowaniu przez nią niniejszego Regulaminu oraz Klauzuli informacyjnej od razu po przybyciu na Warsztaty.</text:span></text:p>
      <text:p text:style-name="P3"><text:span text:style-name="T20">7. Organizator pozostawia sobie możliwość</text:span> odwołania lub przesunięcia warsztatów na inny termin z powodu nie zebrania się minimalnej liczby uczestników lub z przyczyn od niego niezależnych.</text:p>
      <text:p text:style-name="P3">8. Odwołując dane warsztaty Organizator może zaproponować Uczestnikowi inny termin warsztatów o tej samej bądź innej tematyce. W przypadku braku zgody Uczestnika na zmianę, Organizator dokonuje zwrotu wniesionej przez niego opłaty w terminie trzech dni roboczych od dnia poinformowania go przez Uczestnika o braku zgody na zmianę.</text:p>
      <text:p text:style-name="P3"/>
      <text:p text:style-name="P4">Obowiązki i odpowiedzialność Uczestnika</text:p>
      <text:p text:style-name="P3">1. Uczestnik zobowiązany jest do przestrzegania podstawowych zasad higieny oraz zaleceń osoby prowadzącej warsztaty.</text:p>
      <text:p text:style-name="P3">2. Uczestnik zobowiązany jest poinformować Organizatora o występujących u niego chorobach zakaźnych (np. żółtaczka), których jest świadom, oraz o uczuleniach i przeciwwskazaniach zdrowotnych, które mogą mieć znaczenie dla jego zdrowia podczas warsztatów, w których bierze udział. Poinformowanie Organizatora nie zwalnia Uczestnika z odpowiedzialności za nieprzestrzeganie zasad związanych z odżywianiem i higieną, które wynikają z jego sytuacji zdrowotnej.</text:p>
      <text:p text:style-name="P3">3. Uczestnik odpowiada za szkody wyrządzone podczas warsztatów sobie samemu bądź innym Uczestnikom, które są wynikiem jego zaniedbań lub nieostrożnego, czy lekkomyślnego postępowania.</text:p>
      <text:p text:style-name="P3">4. Uczestnik odpowiada za szkody urządzeń/sprzętu/mienia wyrządzone podczas warsztatów, które są wynikiem jego zaniedbań lub nieostrożnego, czy lekkomyślnego postępowania.<text:line-break/></text:p>
      <text:p text:style-name="P4">Postanowienia końcowe</text:p>
      <text:p text:style-name="P3">1. Niniejszy Regulamin oraz Klauzula informacyjna dostępne są na stronie internetowej każdorazowo przed dokonaniem zakupu.</text:p>
      <text:p text:style-name="P3"><text:soft-page-break/>2. Organizator zastrzega sobie prawo do zmiany niniejszego regulaminu w każdej chwili. Zmiana nie dotyczy Uczestników, którzy wykupili warsztaty i zaakceptowali regulamin, chyba że wyrażą zgodę na taką zmianę.</text:p>
      <text:p text:style-name="P3">3. Niniejszy regulamin nie wyłącza ani nie ogranicza żadnych uprawnień Uczestnika będącego konsumentem, które przysługują mu na mocy bezwzględnie obowiązujących przepisów prawa. W przypadku sprzeczności pomiędzy postanowieniami niniejszego regulaminu a bezwzględnie obowiązującymi przepisami prawa przyznającymi konsumentowi określone uprawnienia, pierwszeństwo mają te przepisy.</text:p>
      <text:p text:style-name="P3">4. W przypadku jakichkolwiek wątpliwości, skarg lub zastrzeżeń dotyczących oferowanej</text:p>
      <text:p text:style-name="P3">usługi, Uczestnicy mają możliwość skontaktowania się z Organizatorem:</text:p>
      <text:p text:style-name="P8"><text:span text:style-name="T10">za pośrednictwem poczty elektronicznej: </text:span><text:a xlink:type="simple" xlink:href="mailto:studio@gastrostrefa.pl" text:style-name="Internet_20_link" text:visited-style-name="Visited_20_Internet_20_Link">studio@gastrostrefa.pl</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Bold" svg:font-family="Calibri-Bold"/>
    <style:font-face style:name="Open Sans" svg:font-family="'Open Sans', sans-serif"/>
    <style:font-face style:name="SymbolMT" svg:font-family="SymbolMT"/>
    <style:font-face style:name="Calibri" svg:font-family="Calibri"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cm" fo:margin-bottom="1.6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ustyna </meta:initial-creator>
    <meta:creation-date>2025-10-21T09:45:24.65</meta:creation-date>
    <dc:date>2026-01-14T13:27:13.74</dc:date>
    <meta:editing-duration>PT2H51M56S</meta:editing-duration>
    <meta:editing-cycles>17</meta:editing-cycles>
    <meta:generator>OpenOffice/4.1.15$Win32 OpenOffice.org_project/4115m2$Build-9813</meta:generator>
    <meta:document-statistic meta:table-count="0" meta:image-count="0" meta:object-count="0" meta:page-count="4" meta:paragraph-count="72" meta:word-count="1480" meta:character-count="11378"/>
    <dc:creator>Justyna </dc:creator>
  </office:meta>
</office:document-meta>
</file>